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types of students in your class – BuzzFeed</text:span></text:p>
      <text:p text:style-name="P1"><text:a xlink:type="simple" xlink:href="https://www.youtube.com/watch?v=xab6HLwDFT4" text:style-name="Internet_20_link" text:visited-style-name="Visited_20_Internet_20_Link"><text:span text:style-name="T3">https://www.youtube.com/watch?v=xab6HLwDFT4</text:span></text:a></text:p>
      <text:p text:style-name="P2"><text:span text:style-name="T1"><text:line-break/></text:span><text:span text:style-name="T3">1. Put back the different types by order of appearance on the screen</text:span><text:span text:style-name="T2"><text:tab/><text:line-break/><text:tab/><text:tab/></text:span></text:p>
      <text:p text:style-name="P3">the borrower</text:p>
      <text:p text:style-name="P3">the cheater</text:p>
      <text:p text:style-name="P3">the eater</text:p>
      <text:p text:style-name="P3">the genius</text:p>
      <text:p text:style-name="P3">the overachiever</text:p>
      <text:p text:style-name="P3">the overreacter</text:p>
      <text:p text:style-name="P3">the sleepyhead</text:p>
      <text:p text:style-name="Standard"/>
      <text:p text:style-name="Standard"/>
      <text:p text:style-name="Standard"><text:span text:style-name="T2">2. Write a definition for each type or describe what these people do</text:span><text:line-break/><text:line-break/>e.g. <text:tab/>The texter is the one who sends text messages in class all the time</text:p>
      <text:p text:style-name="Standard"><text:line-break/></text:p>
      <text:p text:style-name="P1"><text:line-break/><text:span text:style-name="T1">The types of students in your class – BuzzFeed</text:span></text:p>
      <text:p text:style-name="P1"><text:a xlink:type="simple" xlink:href="https://www.youtube.com/watch?v=xab6HLwDFT4" text:style-name="Internet_20_link" text:visited-style-name="Visited_20_Internet_20_Link"><text:span text:style-name="T3">https://www.youtube.com/watch?v=xab6HLwDFT4</text:span></text:a></text:p>
      <text:p text:style-name="P2"><text:span text:style-name="T1"><text:line-break/></text:span><text:span text:style-name="T3">1. Put back the different types by order of appearance on the screen</text:span><text:span text:style-name="T2"><text:tab/><text:line-break/><text:tab/><text:tab/></text:span></text:p>
      <text:p text:style-name="P3">the borrower</text:p>
      <text:p text:style-name="P3">the cheater</text:p>
      <text:p text:style-name="P3">the eater</text:p>
      <text:p text:style-name="P3">the genius</text:p>
      <text:p text:style-name="P3">the overachiever</text:p>
      <text:p text:style-name="P3">the overreacter</text:p>
      <text:p text:style-name="P3">the sleepyhead</text:p>
      <text:p text:style-name="P3"/>
      <text:p text:style-name="P3"><text:span text:style-name="T2">2. Write a definition for each type or describe what these people do</text:span><text:line-break/>e.g. <text:tab/>The texter is the one who sends text messages in class all the time</text:p>
      <text:p text:style-name="P4"/>
      <text:p text:style-name="P1"><text:span text:style-name="T1">The types of students in your class – BuzzFeed - PROF</text:span></text:p>
      <text:p text:style-name="P1"><text:a xlink:type="simple" xlink:href="https://www.youtube.com/watch?v=xab6HLwDFT4" text:style-name="Internet_20_link" text:visited-style-name="Visited_20_Internet_20_Link"><text:span text:style-name="T3">https://www.youtube.com/watch?v=xab6HLwDFT4</text:span></text:a></text:p>
      <text:p text:style-name="P2"><text:span text:style-name="T1"><text:line-break/></text:span><text:span text:style-name="T3">1. Put back the different types by order of appearance on the screen</text:span><text:span text:style-name="T2"><text:tab/><text:line-break/><text:tab/><text:tab/></text:span></text:p>
      <text:p text:style-name="Standard">the overreacter</text:p>
      <text:p text:style-name="Standard"/>
      <text:p text:style-name="Standard">the borrower</text:p>
      <text:p text:style-name="Standard"/>
      <text:p text:style-name="Standard">the overachiever</text:p>
      <text:p text:style-name="Standard"/>
      <text:p text:style-name="Standard">the genius</text:p>
      <text:p text:style-name="Standard"/>
      <text:p text:style-name="Standard">the sleepyhead</text:p>
      <text:p text:style-name="Standard"/>
      <text:p text:style-name="Standard">the cheater</text:p>
      <text:p text:style-name="Standard"/>
      <text:p text:style-name="Standard">the eater</text:p>
      <text:p text:style-name="Standard"/>
      <text:p text:style-name="Standard"/>
      <text:p text:style-name="Standard"><text:span text:style-name="T2">2. Write a definition for each type or describe what these people do</text:span><text:line-break/><text:line-break/>e.g. <text:tab/>The texter is the one who sends text messages in class all the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09-08T14:20:37.19</meta:creation-date>
    <dc:date>2018-09-08T14:58:56.56</dc:date>
    <dc:creator>Yvan BAPTISTE</dc:creator>
    <meta:editing-duration>PT38M15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34" meta:word-count="197" meta:character-count="1184"/>
  </office:meta>
</office:document-meta>
</file>